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176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8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8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1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2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3" style:family="text">
      <style:text-properties style:font-name-complex="Amphion"/>
    </style:style>
    <style:style style:name="T14" style:family="text">
      <style:text-properties style:font-name="Amphion" style:font-name-complex="Amphion"/>
    </style:style>
    <style:style style:name="T15" style:family="text">
      <style:text-properties style:font-name="Amphion" style:font-name-asian="Amphion" style:font-name-complex="Amphion"/>
    </style:style>
    <style:style style:name="T16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h text:style-name="P12" text:outline-level="1">ORDEM <text:s/>DE <text:s/>SERVIÇO</text:h>
      <text:p text:style-name="P1"/>
      <text:h text:style-name="P13" text:outline-level="1">Nº 03/2022</text:h>
      <text:p text:style-name="P3"/>
      <text:p text:style-name="P6">À Todas as Secretarias: </text:p>
      <text:p text:style-name="P7"/>
      <text:p text:style-name="P7"/>
      <text:p text:style-name="P7"/>
      <text:p text:style-name="P2"><text:span text:style-name="T1"><text:tab/> <text:s text:c="3"/></text:span><text:span text:style-name="T6">DETERMINO QUE</text:span><text:span text:style-name="T3">: </text:span></text:p>
      <text:p text:style-name="P8"/>
      <text:p text:style-name="P9"><text:span text:style-name="T7">A contar desta data, seja obedecido o orçamento anual de cada secretaria, bem como, que todas as despesas previstas no orçamento deverão ser empenhadas mensalmente.</text:span></text:p>
      <text:p text:style-name="P16"><text:span text:style-name="Fonte_20_parág._20_padrão"><text:span text:style-name="T8">CUMPRA-SE. </text:span></text:span></text:p>
      <text:p text:style-name="P18"><text:span text:style-name="T1">Sant’Ana do Livramento, 11 de maio de 2022.</text:span></text:p>
      <text:p text:style-name="P17"/>
      <text:p text:style-name="P17"/>
      <text:p text:style-name="P17"/>
      <text:p text:style-name="P15"><text:span text:style-name="T9"><text:s text:c="16"/></text:span><text:span text:style-name="T4"><text:s text:c="33"/></text:span><text:span text:style-name="T5"><text:s text:c="2"/></text:span><text:span text:style-name="T10">EVANDRO GUTEBIER MACHADO</text:span></text:p>
      <text:p text:style-name="P15"><text:span text:style-name="T11"><text:s text:c="54"/></text:span><text:span text:style-name="T12"><text:s/>Prefeito Municipal em exercício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</text:span><text:span text:style-name="MT3"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6-01T12:25:02.887000000</dc:date>
    <meta:print-date>2022-06-01T11:35:00</meta:print-date>
    <meta:editing-cycles>51</meta:editing-cycles>
    <meta:editing-duration>PT10H27M15S</meta:editing-duration>
    <meta:document-statistic meta:table-count="0" meta:image-count="1" meta:object-count="0" meta:page-count="1" meta:paragraph-count="13" meta:word-count="68" meta:character-count="568" meta:non-whitespace-character-count="389"/>
    <meta:generator>LibreOffice/6.0.7.3$Linux_X86_64 LibreOffice_project/00m0$Build-3</meta:generator>
  </office:meta>
</office:document-meta>
</file>