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5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5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2.5pt" fo:font-weight="normal" style:font-size-asian="12.5pt" style:font-weight-asian="normal" style:font-size-complex="12.5pt" style:font-weight-complex="normal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style:text-underline-style="none" style:font-size-asian="13pt" style:font-size-complex="13pt"/>
    </style:style>
    <style:style style:name="T10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fo:color="#000000"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2" style:family="text">
      <style:text-properties fo:color="#000000" fo:font-size="13pt" fo:font-weight="normal" style:font-name-asian="Times New Roman" style:font-size-asian="13pt" style:language-asian="pt" style:country-asian="BR" style:font-weight-asian="normal" style:font-size-complex="13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language-asian="pt" style:country-asian="BR" style:font-weight-asian="bold" style:font-name-complex="Times New Roman" style:font-size-complex="13pt" style:font-weight-complex="bold"/>
    </style:style>
    <style:style style:name="T15" style:family="text"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/>
    </style:style>
    <style:style style:name="T16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8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style:font-name="Amphion" style:font-name-complex="Amphion"/>
    </style:style>
    <style:style style:name="T21" style:family="text">
      <style:text-properties style:font-name="Amphion" style:font-name-asian="Amphion" style:font-name-complex="Amphion"/>
    </style:style>
    <style:style style:name="T22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19" text:outline-level="1">ORDEM <text:s/>DE <text:s/>SERVIÇO</text:h>
      <text:p text:style-name="P6"/>
      <text:h text:style-name="P20" text:outline-level="1">Nº 02/2022</text:h>
      <text:p text:style-name="P7"/>
      <text:p text:style-name="P10"><text:span text:style-name="T2">À </text:span><text:span text:style-name="T3">TODAS as Secretarias</text:span><text:span text:style-name="T2">:</text:span></text:p>
      <text:p text:style-name="P11"/>
      <text:p text:style-name="P10"><text:span text:style-name="T4">Considerando a solicitação da Secretaria Municipal de Saúde, </text:span><text:span text:style-name="T7">de acordo com a Nota Informativa nº 41 – CEVS/SES-RS, em relação ao afastamento dos servidores, devido ao contágio do vírus COVID-19.</text:span></text:p>
      <text:p text:style-name="P7"><text:tab/> <text:s/></text:p>
      <text:p text:style-name="P14"><text:span text:style-name="T5">DETERMINO QUE</text:span><text:span text:style-name="T3">: </text:span></text:p>
      <text:p text:style-name="P15"/>
      <text:p text:style-name="P16"><text:span text:style-name="Fonte_20_parág._20_padrão"><text:span text:style-name="T6"><text:s/>O</text:span></text:span><text:span text:style-name="Fonte_20_parág._20_padrão"><text:span text:style-name="T9"> </text:span></text:span><text:span text:style-name="Fonte_20_parág._20_padrão"><text:span text:style-name="T10">Laudo de Isolamento</text:span></text:span><text:span text:style-name="Fonte_20_parág._20_padrão"><text:span text:style-name="T8"> assinado pelo profissional enfermeiro junto com o laudo positivo do exame terá plena validade para justificar, nos casos de confirmação do contágio, o não comparecimento em atividades laborais, ocupacionais e educacionais pelo período, descrito abaixo, conforme os seguintes casos:</text:span></text:span></text:p>
      <text:list xml:id="list648704991" text:style-name="WW8Num2">
        <text:list-item>
          <text:p text:style-name="P13">Isolamento de no mínimo 5 dias a partir do início dos sintomas ou, no caso de assintomáticos, a partir do diagnóstico laboratorial. Além disso, reforçar o uso de máscaras, em especial por 10 dias; Observação: se permanecerem os sintomas (tosse produtiva, coriza, entre outros), considerar testagem antes do retorno às atividades e/ou avaliação por profissional de saúde.</text:p>
        </text:list-item>
        <text:list-item>
          <text:p text:style-name="P13">Para indivíduos vacinados (esquema completo), com febre aferida ou sensação de febre, ou cansaço entre os sintomas: - Isolamento de no mínimo 7 dias a partir do início dos sintomas e reforço o uso de máscara, em especial por 10 dias;</text:p>
        </text:list-item>
        <text:list-item>
          <text:p text:style-name="P13">Para indivíduos não vacinados ou com esquema incompleto, independentemente de sintomas: - Isolamento de 10 dias a partir do início dos sintomas ou, no caso de assintomáticos, a partir do diagnóstico laboratorial;</text:p>
        </text:list-item>
        <text:list-item>
          <text:p text:style-name="P13">Contactante ASSINTOMÁTICO e VACINADO (esquema completo) pode manter suas atividades reforçando os cuidados de uso de máscara e distanciamento físico de pelo menos 1,5m - Contactante NÃO VACINADO ou INCOMPLETO e ASSINTOMÁTICO: recomenda-se testar por teste rápido de antígeno ou RT-PCR, entre 5° e 10° dia do resultado do teste positivo do caso fonte e quarentena até o resultado do teste;</text:p>
        </text:list-item>
      </text:list>
      <text:p text:style-name="P12"><text:span text:style-name="T14">Observação</text:span><text:span text:style-name="T15">: Os contactantes, se iniciarem qualquer sintoma, seguem as recomendações para casos suspeitos.</text:span></text:p>
      <text:p text:style-name="P5"><text:span text:style-name="Fonte_20_parág._20_padrão"><text:span text:style-name="T18">CUMPRA-SE. </text:span></text:span></text:p>
      <text:p text:style-name="P4"><text:span text:style-name="T13">Sant’Ana do Livramento, 25 de janeiro de 2022.</text:span></text:p>
      <text:p text:style-name="P2"/>
      <text:p text:style-name="P3"/>
      <text:p text:style-name="P18"><text:span text:style-name="T19"><text:s text:c="16"/></text:span><text:span text:style-name="T16"><text:s text:c="33"/></text:span><text:span text:style-name="T17"><text:s text:c="12"/>EVANDRO GUTEBIER MACHADO</text:span></text:p>
      <text:p text:style-name="P18"><text:span text:style-name="T11"><text:s text:c="61"/></text:span><text:span text:style-name="T12"><text:s text:c="8"/>Prefeito Municipal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1-26T09:31:15.409000000</dc:date>
    <meta:print-date>2022-01-26T09:29:00</meta:print-date>
    <meta:editing-cycles>55</meta:editing-cycles>
    <meta:editing-duration>PT9H16M40S</meta:editing-duration>
    <meta:document-statistic meta:table-count="0" meta:image-count="1" meta:object-count="0" meta:page-count="1" meta:paragraph-count="20" meta:word-count="323" meta:character-count="2242" meta:non-whitespace-character-count="1795"/>
    <meta:generator>LibreOffice/6.0.7.3$Linux_X86_64 LibreOffice_project/00m0$Build-3</meta:generator>
  </office:meta>
</office:document-meta>
</file>